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.423cm" fo:margin-bottom="0.423cm" fo:line-height="138%" fo:text-align="center" style:justify-single-word="false" style:writing-mode="lr-tb"/>
    </style:style>
    <style:style style:name="P2" style:family="paragraph" style:parent-style-name="Text_20_body">
      <style:paragraph-properties fo:margin-top="0.423cm" fo:margin-bottom="0.423cm" fo:line-height="165%" style:writing-mode="lr-tb"/>
    </style:style>
    <style:style style:name="T1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docs-internal-guid-3fe81ab1-7fff-c4c2-c6bb-1e9d0080ff0c"/></text:p>
      <text:p text:style-name="P1"><text:span text:style-name="T1"> </text:span><text:span text:style-name="T2">Przedszkole nr 6</text:span></text:p>
      <text:p text:style-name="P2"><text:span text:style-name="T1">„</text:span><text:span text:style-name="T2">Liski” 3 -latki: </text:span><text:span text:style-name="T3">Agata Fobke, Ewelina Trojanowska</text:span></text:p>
      <text:p text:style-name="P2"><text:span text:style-name="T2">pomoc N:</text:span><text:span text:style-name="T1"> </text:span><text:span text:style-name="T3">Krystyna Horiszna</text:span></text:p>
      <text:p text:style-name="P2"><text:span text:style-name="T1"> „</text:span><text:span text:style-name="T2">Jeżyki ” 4 a– latki: </text:span><text:span text:style-name="T3">Beata Rzepniewska, Katarzyna Wojtkowiak</text:span></text:p>
      <text:p text:style-name="P2"><text:span text:style-name="T1">„</text:span><text:span text:style-name="T2">Wiewiórki ” 4 b– latki: </text:span><text:span text:style-name="T3">Anna Magiera, Magdalena Szemis</text:span></text:p>
      <text:p text:style-name="P2"><text:span text:style-name="T1">„</text:span><text:span text:style-name="T2">Misie” 5 – latki: </text:span><text:span text:style-name="T3">Karolina Misiak – Krasowska</text:span></text:p>
      <text:p text:style-name="P2"><text:span text:style-name="T1"> „</text:span><text:span text:style-name="T2">Sowy”  6 – latki: </text:span><text:span text:style-name="T3">Anna Halman, Aleksandra Strzemkowska</text:span></text:p>
      <text:p text:style-name="P2"><text:span text:style-name="T2">Religia:</text:span><text:span text:style-name="T1"> </text:span><text:span text:style-name="T3">Joanna Wenta</text:span></text:p>
      <text:p text:style-name="P2"><text:span text:style-name="T2">J. angielski:</text:span><text:span text:style-name="T1"> </text:span><text:span text:style-name="T3">Izabela Miś</text:span></text:p>
      <text:p text:style-name="P2"><text:span text:style-name="T2">Fit klasa</text:span><text:span text:style-name="T3">: Anna Drożdż</text:span></text:p>
      <text:p text:style-name="P2"><text:span text:style-name="T2">Logopeda:</text:span><text:span text:style-name="T1"> </text:span><text:span text:style-name="T3">Marta Dębska</text:span></text:p>
      <text:p text:style-name="P2"><text:span text:style-name="T2">Psycholog: </text:span><text:span text:style-name="T3">Aleksandra Stachowska</text:span></text:p>
      <text:p text:style-name="P2"><text:span text:style-name="T2">Intendentka</text:span><text:span text:style-name="T3">: Joanna Łopatyńska</text:span></text:p>
      <text:p text:style-name="Text_20_body"><text:line-break/><text:line-break/><text:line-break/><text:line-break/><text:line-break/><text:line-break/><text:line-break/><text:line-break/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 Mikołajewska</meta:initial-creator>
    <meta:creation-date>2024-09-06T14:27:34.25</meta:creation-date>
    <meta:document-statistic meta:table-count="0" meta:image-count="0" meta:object-count="0" meta:page-count="2" meta:paragraph-count="14" meta:word-count="73" meta:character-count="472"/>
    <dc:date>2024-09-06T14:28:03.54</dc:date>
    <dc:creator>Anna  Mikołajewska</dc:creator>
    <meta:editing-duration>PT30S</meta:editing-duration>
    <meta:editing-cycles>1</meta:editing-cycles>
    <meta:generator>OpenOffice/4.1.7$Win32 OpenOffice.org_project/417m1$Build-9800</meta:generator>
  </office:meta>
</office:document-meta>
</file>